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a8a6f" officeooo:paragraph-rsid="000a8a6f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8f06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a8a6f"/>
    </style:style>
    <style:style style:name="T8" style:family="text">
      <style:text-properties fo:font-size="16pt" officeooo:rsid="000a8f06" style:font-size-asian="14pt" style:font-size-complex="16pt"/>
    </style:style>
    <style:style style:name="T9" style:family="text">
      <style:text-properties officeooo:rsid="000c4bc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6">Nº </text:span><text:span text:style-name="T8">896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P<text:span text:style-name="T9">r</text:span>orrógase por un mes más el Período Ordinario de <text:s/>Sesiones, de acuerdo al Artículo 40 de la Constitución de la Provincia.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2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13</text:span><text:span text:style-name="T3"> de </text:span><text:span text:style-name="T5">octu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9T09:53:09.515069976</dc:date>
    <meta:print-date>2016-08-24T11:15:00</meta:print-date>
    <meta:editing-cycles>39</meta:editing-cycles>
    <meta:editing-duration>PT1H1M6S</meta:editing-duration>
    <meta:generator>LibreOffice/4.2.4.2$Linux_X86_64 LibreOffice_project/420m0$Build-2</meta:generator>
    <meta:document-statistic meta:table-count="2" meta:image-count="1" meta:object-count="0" meta:page-count="1" meta:paragraph-count="10" meta:word-count="75" meta:character-count="437" meta:non-whitespace-character-count="364"/>
  </office:meta>
</office:document-meta>
</file>